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958cm" style:rel-column-width="7548*"/>
    </style:style>
    <style:style style:name="Tabela1.B" style:family="table-column">
      <style:table-column-properties style:column-width="10.636cm" style:rel-column-width="41006*"/>
    </style:style>
    <style:style style:name="Tabela1.C" style:family="table-column">
      <style:table-column-properties style:column-width="4.404cm" style:rel-column-width="169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BWIESZCZENIE <text:s/></text:p>
      <text:p text:style-name="P2">WÓJTA <text:s/>GMINY <text:s/>DOBRE</text:p>
      <text:p text:style-name="P2">z dnia 7 lipca 2015 roku</text:p>
      <text:p text:style-name="P2"/>
      <text:p text:style-name="P1"><text:tab/><text:span text:style-name="T1">Na podstawie art.6 ust.5 i art.92 ustawy z dnia 14 marca 2013r o referendum ogólnokrajowym/Dz.U. z 2003r, Nr 57, poz.507z późn.zm/ oraz art.16 §1 ustawy z dnia 5 stycznia</text:span></text:p>
      <text:p text:style-name="P1"><text:span text:style-name="T1">2011r- Kodeks wyborczy/Dz.U.Nr 21, poz.112 z późn.zm./ , poniżej podaję informację :</text:span></text:p>
      <text:p text:style-name="P1"><text:span text:style-name="T1"/></text:p>
      <text:p text:style-name="P2">o numerach i granicach obwodów głosowania , siedzibach obwodowych komisji ds referendum <text:s/>, w tym o siedzibach obwodowych <text:s/>komisji do spraw referendum właściwych <text:s/>dla głosowania korespondencyjnego i lokali przystosowanych dla potrzeb niepełnosprawnych w Gminie Dobre do udziału w referendum zarządzonym na dzień 6 września 2015 roku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umer </text:p>
            <text:p text:style-name="P4">obwodu</text:p>
          </table:table-cell>
          <table:table-cell table:style-name="Tabela1.A1" office:value-type="string">
            <text:p text:style-name="P4"/>
            <text:p text:style-name="P4">Granice obwodu </text:p>
          </table:table-cell>
          <table:table-cell table:style-name="Tabela1.C1" office:value-type="string">
            <text:p text:style-name="P4">Siedziba </text:p>
            <text:p text:style-name="P4">Obwodowej Komisji </text:p>
            <text:p text:style-name="P4">do spraw referendum</text:p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>1</text:p>
          </table:table-cell>
          <table:table-cell table:style-name="Tabela1.A2" office:value-type="string">
            <text:p text:style-name="P5">Sołectwo Dobre I z ulicami:/Szkolna,Jana Kilińskiego od nr 1 do nr 5,Wincentego Witosa,Rynek,Tadeusza Kościuszki, Gen.Jana Skrzyneckiego,Polna, Głowackiego,Gen. </text:p>
            <text:p text:style-name="P5">Władysława Sikorskiego, Zdrojówki,Lawendowa /.</text:p>
            <text:p text:style-name="P5">Sołectwo Dobre III z ulicami:Jana Dobrzynieckiego,</text:p>
            <text:p text:style-name="P5">Jana Kilińskiego od nr 6 do końca ulicy,Prosta, Sportowa, Armii Krajowej,Słoneczna,Lazurowa,Krótka/.</text:p>
            <text:p text:style-name="P5">Poręby Nowe,Poręby Stare .</text:p>
          </table:table-cell>
          <table:table-cell table:style-name="Tabela1.C2" office:value-type="string">
            <text:p text:style-name="P4"/>
            <text:p text:style-name="P4"/>
            <text:p text:style-name="P4">Gimnazjum im.</text:p>
            <text:p text:style-name="P4">Henryka Sienkiewicza </text:p>
            <text:p text:style-name="P4">w Dobrem</text:p>
          </table:table-cell>
        </table:table-row>
        <table:table-row>
          <table:table-cell table:style-name="Tabela1.A2" office:value-type="string">
            <text:p text:style-name="P4"/>
            <text:p text:style-name="P4">2</text:p>
          </table:table-cell>
          <table:table-cell table:style-name="Tabela1.A2" office:value-type="string">
            <text:p text:style-name="P5">Sołectwo Dobre III z ulicami:/Henryka Sienkiewicza,</text:p>
            <text:p text:style-name="P5">Kopernika,Stanisława Moniuszki,Władysława Reymonta, Adama Mickiewicza, Krótka, Lazurowa/ ,</text:p>
            <text:p text:style-name="P5">Sołectwo Dobre II z ulicami:/Józefa Poniatowskiego,</text:p>
            <text:p text:style-name="P5">Konstantego Laszczki,Przemysłowa,Targowa/, </text:p>
            <text:p text:style-name="P5">Czarnogłów,Duchów,Pokrzywnik,Wólka Czarnogłowska.</text:p>
          </table:table-cell>
          <table:table-cell table:style-name="Tabela1.C2" office:value-type="string">
            <text:p text:style-name="P4"/>
            <text:p text:style-name="P4">Gimnazjum <text:s/>im.</text:p>
            <text:p text:style-name="P4">Henryka Sienkiewicza</text:p>
            <text:p text:style-name="P4">w Dobrem</text:p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>3</text:p>
          </table:table-cell>
          <table:table-cell table:style-name="Tabela1.A2" office:value-type="string">
            <text:p text:style-name="P5">Kąty Borucza,Wólka Kokosia,Brzozowica, Rynia,</text:p>
            <text:p text:style-name="P5">Głęboczyca,Antonina,Kobylanka,Rąbierz Kolonia ,Rudno, Walentów</text:p>
          </table:table-cell>
          <table:table-cell table:style-name="Tabela1.C2" office:value-type="string">
            <text:p text:style-name="P4">Gimnazjum im.</text:p>
            <text:p text:style-name="P4">Henryka Sienkiewicza</text:p>
            <text:p text:style-name="P4">w Dobrem</text:p>
          </table:table-cell>
        </table:table-row>
        <table:table-row>
          <table:table-cell table:style-name="Tabela1.A2" office:value-type="string">
            <text:p text:style-name="P4"/>
            <text:p text:style-name="P4">4</text:p>
          </table:table-cell>
          <table:table-cell table:style-name="Tabela1.A2" office:value-type="string">
            <text:p text:style-name="P5">Makówiec Mały,Makówiec Duży,Marcelin,Nowa Wieś, Sąchocin,Sołki, Świdrów,Czarnocin,Drop,Jaczewek,Joanin,</text:p>
            <text:p text:style-name="P5">Modecin,Radoszyna,Ruda Pniewnik,Wólka Kobylańska </text:p>
          </table:table-cell>
          <table:table-cell table:style-name="Tabela1.C2" office:value-type="string">
            <text:p text:style-name="P4">Szkoła Podstawowa</text:p>
            <text:p text:style-name="P4">w Dropiu</text:p>
          </table:table-cell>
        </table:table-row>
        <table:table-row>
          <table:table-cell table:style-name="Tabela1.A2" office:value-type="string">
            <text:p text:style-name="P4"/>
            <text:p text:style-name="P4">5</text:p>
          </table:table-cell>
          <table:table-cell table:style-name="Tabela1.A2" office:value-type="string">
            <text:p text:style-name="P5">Rudzienko,Grabniak,Adamów,Mlęcin,Gęsianka,Osęczyzna,</text:p>
            <text:p text:style-name="P5">Rakówiec,Wólka Mlęcka </text:p>
          </table:table-cell>
          <table:table-cell table:style-name="Tabela1.C2" office:value-type="string">
            <text:p text:style-name="P4">Remiza Ochotniczej</text:p>
            <text:p text:style-name="P4">Straży Pożarnej w </text:p>
            <text:p text:style-name="P4">Rudzienku </text:p>
          </table:table-cell>
        </table:table-row>
      </table:table>
      <text:p text:style-name="P1"><text:s/></text:p>
      <text:p text:style-name="P1"><text:s/><text:span text:style-name="T1"><text:s/>Lokale obwodowych komisji ds referendum <text:s/>w dniu 6 września 2015 <text:s/>roku czynne będą </text:span></text:p>
      <text:p text:style-name="P1"><text:span text:style-name="T1"><text:s text:c="2"/>od <text:s/>godz.6.00 do godz.22.00.</text:span></text:p>
      <text:p text:style-name="P3"><text:s text:c="2"/>Lokalem wyznaczonym dla potrzeb niepełnosprawnych <text:s/>jest <text:s/>Obwodowa Komisja ds referendum</text:p>
      <text:p text:style-name="P3"><text:s text:c="2"/>Nr 4 w Dropiu i Obwodowa Komisja ds referendum Nr 5 w Rudzienku.<text:tab/></text:p>
      <text:p text:style-name="P3"><text:s text:c="2"/>Właściwymi dla głosowania korespondencyjnego są wszystkie obwodowe komisje do spraw <text:s text:c="4"/></text:p>
      <text:p text:style-name="P3"><text:s text:c="2"/>referendum <text:s/>w gminie Dobre.</text:p>
      <text:p text:style-name="P3"><text:s text:c="113"/>Wójt</text:p>
      <text:p text:style-name="P3"/>
      <text:p text:style-name="P3"><text:s text:c="104"/><text:span text:style-name="T2">Tadeusz Gałą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3M12S</meta:editing-duration>
    <meta:editing-cycles>7</meta:editing-cycles>
    <meta:generator>OpenOffice.org/3.3$Win32 OpenOffice.org_project/330m20$Build-9567</meta:generator>
    <dc:date>2015-07-09T13:44:13.87</dc:date>
    <meta:print-date>2015-07-09T13:28:38.01</meta:print-date>
    <meta:document-statistic meta:table-count="1" meta:image-count="0" meta:object-count="0" meta:page-count="1" meta:paragraph-count="56" meta:word-count="283" meta:character-count="2545"/>
    <meta:user-defined meta:name="Info 1"/>
    <meta:user-defined meta:name="Info 2"/>
    <meta:user-defined meta:name="Info 3"/>
    <meta:user-defined meta:name="Info 4"/>
  </office:meta>
</office:document-meta>
</file>